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clóir Ceoil</text:p>
      <text:p text:style-name="P1"/>
      <text:p text:style-name="P1">Iníon Ní Chonghaile</text:p>
      <text:p text:style-name="P2">Scoil Chaitríona</text:p>
      <text:p text:style-name="P1"/>
      <text:p text:style-name="P1"/>
      <text:p text:style-name="P3"><text:span text:style-name="T1">Ábhar</text:span>: Téama ceoil</text:p>
      <text:p text:style-name="P3"><text:span text:style-name="T1">Alt</text:span>: Guth baineann</text:p>
      <text:p text:style-name="P3"><text:span text:style-name="T1">Allegro</text:span>: Go tapaidh</text:p>
      <text:p text:style-name="P3"><text:span text:style-name="T1">Adagio</text:span>: Go mall</text:p>
      <text:p text:style-name="P3"><text:span text:style-name="T1">Accel</text:span>: Accelerando: Éirigh níos tapúla de réir a chéil</text:p>
      <text:p text:style-name="P3"><text:span text:style-name="T1">Amchomhartha</text:span>: Dhá uimhir ar bharr a chéile a léiríonn cé mhéd buille i ngach barr <text:span text:style-name="T1">mar shampla</text:span>: <text:span text:style-name="T1">3</text:span></text:p>
      <text:p text:style-name="P3"><text:tab/><text:tab/> <text:s text:c="3"/><text:span text:style-name="T1">4 <text:s/></text:span><text:s text:c="6"/>3 buille croisín i ngach barr.</text:p>
      <text:p text:style-name="P3"><text:span text:style-name="T1">Bailéad</text:span>: Amhrán nó dán a léiríonn scéal</text:p>
      <text:p text:style-name="P3"><text:span text:style-name="T1">Buille</text:span>: An cuisle, an chuid den cheol a bhuailimid lenár gcos</text:p>
      <text:p text:style-name="P3"><text:span text:style-name="T1">Camán</text:span>: Nóta leath-bhuille</text:p>
      <text:p text:style-name="P3"><text:span text:style-name="T1">Croisín</text:span>: Buille amháin</text:p>
      <text:p text:style-name="P3"><text:span text:style-name="T1">Cliath</text:span>: Na cúig líne agus na ceithre spás</text:p>
      <text:p text:style-name="P3"><text:span text:style-name="T1">Corda</text:span>: Tríchórda dó mí só</text:p>
      <text:p text:style-name="P3"><text:span text:style-name="T1">Crescendo</text:span>: Éirigh níos láidre</text:p>
      <text:p text:style-name="P3"><text:span text:style-name="T1">Dord</text:span>: Bun-nóta/ nóta íseal ar dord</text:p>
      <text:p text:style-name="P3"><text:span text:style-name="T1">Dolce</text:span>: Go Binn</text:p>
      <text:p text:style-name="P3"><text:span text:style-name="T1">Espr</text:span>: Espressive, le mothú</text:p>
      <text:p text:style-name="P3"><text:span text:style-name="T1">Forte</text:span>: Ard</text:p>
      <text:p text:style-name="P3"><text:span text:style-name="T1">Glissando</text:span>: Sleamhnú suas nó síos nótaí</text:p>
      <text:p text:style-name="P3"><text:span text:style-name="T1">Homafóne</text:span>: Séis le tionlacan</text:p>
      <text:p text:style-name="P3"><text:span text:style-name="T1">Idirchéim</text:span>: An spás idir dhá nóta</text:p>
      <text:p text:style-name="P3"><text:span text:style-name="T1">Legato</text:span>: séimh</text:p>
      <text:p text:style-name="P3"><text:span text:style-name="T1">Marc</text:span>: Marcato, le béim</text:p>
      <text:p text:style-name="P3"><text:span text:style-name="T1">Non troppo</text:span>: Gan an iomarca</text:p>
      <text:p text:style-name="P3"><text:span text:style-name="T1">Oirfeadach</text:span>: Duine aonar ag seinm</text:p>
      <text:p text:style-name="P3"><text:span text:style-name="T1">Piano</text:span> (p): Ciúin/bog</text:p>
      <text:p text:style-name="P3"><text:span text:style-name="T1">Quassi moderato</text:span>: Cór a bheith beagnach measartha</text:p>
      <text:p text:style-name="P3"><text:span text:style-name="T1">Rithim</text:span>: Meascán de nótaí fada agus gearra curtha le chéile le píosa ceoil a dhéanamh</text:p>
      <text:p text:style-name="P3"><text:span text:style-name="T1">Scála</text:span>: Ocht nóta a théann suas nó síos céim ar chéim ó dó go dó</text:p>
      <text:p text:style-name="P3"><text:span text:style-name="T1">Tutti</text:span>: Gach duine nó uirlís le chéile</text:p>
      <text:p text:style-name="P3"><text:span text:style-name="T1">Uigeacht</text:span>: Saibhreas fuaim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09T19:48:02.97</meta:creation-date>
    <meta:generator>OpenOffice.org/3.0$Win32 OpenOffice.org_project/300m15$Build-9379</meta:generator>
    <meta:editing-duration>PT00H00M00S</meta:editing-duration>
    <meta:editing-cycles>1</meta:editing-cycles>
    <meta:print-date>2012-09-09T19:48:19.82</meta:print-date>
    <meta:document-statistic meta:table-count="0" meta:image-count="0" meta:object-count="0" meta:page-count="1" meta:paragraph-count="34" meta:word-count="191" meta:character-count="1107"/>
  </office:meta>
</office:document-meta>
</file>